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6229" officeooo:paragraph-rsid="001b6229"/>
    </style:style>
    <style:style style:name="P2" style:family="paragraph" style:parent-style-name="Standard">
      <style:text-properties officeooo:rsid="001d06cc" officeooo:paragraph-rsid="001d06cc"/>
    </style:style>
    <style:style style:name="P3" style:family="paragraph" style:parent-style-name="Standard">
      <style:text-properties officeooo:rsid="001d06cc" officeooo:paragraph-rsid="001f9792"/>
    </style:style>
    <style:style style:name="P4" style:family="paragraph" style:parent-style-name="Standard">
      <style:text-properties officeooo:rsid="001d06cc" officeooo:paragraph-rsid="00204ef8"/>
    </style:style>
    <style:style style:name="P5" style:family="paragraph" style:parent-style-name="Standard">
      <style:text-properties fo:language="el" fo:country="GR" officeooo:rsid="001b6229"/>
    </style:style>
    <style:style style:name="P6" style:family="paragraph" style:parent-style-name="Standard">
      <style:text-properties fo:language="el" fo:country="GR" officeooo:rsid="001b6229" officeooo:paragraph-rsid="001b6229"/>
    </style:style>
    <style:style style:name="P7" style:family="paragraph" style:parent-style-name="Standard">
      <style:text-properties fo:language="el" fo:country="GR" officeooo:rsid="001d06cc" officeooo:paragraph-rsid="001d06cc"/>
    </style:style>
    <style:style style:name="P8" style:family="paragraph" style:parent-style-name="Standard">
      <style:text-properties fo:language="el" fo:country="GR" officeooo:rsid="001d06cc" officeooo:paragraph-rsid="00204ef8"/>
    </style:style>
    <style:style style:name="P9" style:family="paragraph" style:parent-style-name="Standard">
      <style:text-properties fo:language="el" fo:country="GR" officeooo:rsid="001f9792" officeooo:paragraph-rsid="001f9792"/>
    </style:style>
    <style:style style:name="P10" style:family="paragraph" style:parent-style-name="Standard">
      <style:text-properties fo:language="el" fo:country="GR" officeooo:rsid="00204ef8" officeooo:paragraph-rsid="00204ef8"/>
    </style:style>
    <style:style style:name="P11" style:family="paragraph" style:parent-style-name="Standard">
      <style:text-properties fo:language="el" fo:country="GR" officeooo:rsid="0022ebab" officeooo:paragraph-rsid="0022ebab"/>
    </style:style>
    <style:style style:name="P12" style:family="paragraph" style:parent-style-name="Standard">
      <style:text-properties fo:language="el" fo:country="GR" officeooo:rsid="0022ebab" officeooo:paragraph-rsid="00246d38"/>
    </style:style>
    <style:style style:name="P13" style:family="paragraph" style:parent-style-name="Standard">
      <style:text-properties fo:language="el" fo:country="GR" officeooo:rsid="00246d38" officeooo:paragraph-rsid="00246d38"/>
    </style:style>
    <style:style style:name="P14" style:family="paragraph" style:parent-style-name="Standard">
      <style:text-properties fo:color="#729fcf" loext:opacity="100%" officeooo:paragraph-rsid="002193d5"/>
    </style:style>
    <style:style style:name="P15" style:family="paragraph" style:parent-style-name="Standard">
      <style:text-properties officeooo:paragraph-rsid="002193d5"/>
    </style:style>
    <style:style style:name="P16" style:family="paragraph" style:parent-style-name="Standard">
      <style:text-properties fo:language="en" fo:country="US" officeooo:rsid="002193d5" officeooo:paragraph-rsid="002193d5"/>
    </style:style>
    <style:style style:name="P17" style:family="paragraph" style:parent-style-name="Standard">
      <style:text-properties fo:color="#a7074b" loext:opacity="100%" fo:language="el" fo:country="GR" officeooo:rsid="001b6229" officeooo:paragraph-rsid="001b6229"/>
    </style:style>
    <style:style style:name="P18" style:family="paragraph" style:parent-style-name="Standard">
      <style:text-properties fo:color="#a7074b" loext:opacity="100%" fo:language="el" fo:country="GR" officeooo:rsid="0022ebab" officeooo:paragraph-rsid="0022ebab"/>
    </style:style>
    <style:style style:name="P19" style:family="paragraph" style:parent-style-name="Standard">
      <style:paragraph-properties fo:text-align="start" style:justify-single-word="false" style:writing-mode="lr-tb"/>
      <style:text-properties fo:color="#729fcf" loext:opacity="100%" officeooo:paragraph-rsid="002193d5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d06cc"/>
    </style:style>
    <style:style style:name="T3" style:family="text">
      <style:text-properties fo:language="el" fo:country="GR" officeooo:rsid="001dfcdc"/>
    </style:style>
    <style:style style:name="T4" style:family="text">
      <style:text-properties fo:language="el" fo:country="GR" officeooo:rsid="001f9792"/>
    </style:style>
    <style:style style:name="T5" style:family="text">
      <style:text-properties fo:language="el" fo:country="GR" officeooo:rsid="00204ef8"/>
    </style:style>
    <style:style style:name="T6" style:family="text">
      <style:text-properties fo:language="el" fo:country="GR" fo:font-weight="bold" style:font-weight-asian="bold" style:font-weight-complex="bold"/>
    </style:style>
    <style:style style:name="T7" style:family="text">
      <style:text-properties fo:language="el" fo:country="GR" officeooo:rsid="0022ebab"/>
    </style:style>
    <style:style style:name="T8" style:family="text">
      <style:text-properties fo:language="el" fo:country="GR" officeooo:rsid="00246d38"/>
    </style:style>
    <style:style style:name="T9" style:family="text">
      <style:text-properties fo:font-size="14pt" fo:language="el" fo:country="GR" style:font-size-asian="14pt" style:font-size-complex="14pt"/>
    </style:style>
    <style:style style:name="T10" style:family="text">
      <style:text-properties fo:font-size="14pt" fo:language="el" fo:country="GR" officeooo:rsid="001b6229" style:font-size-asian="14pt" style:font-size-complex="14pt"/>
    </style:style>
    <style:style style:name="T11" style:family="text">
      <style:text-properties fo:font-size="14pt" fo:language="el" fo:country="GR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b6229" style:font-size-asian="14pt" style:font-weight-asian="bold" style:font-size-complex="14pt" style:font-weight-complex="bold"/>
    </style:style>
    <style:style style:name="T13" style:family="text">
      <style:text-properties fo:color="#729fcf" loext:opacity="100%" fo:font-size="12pt" officeooo:rsid="0017b2a7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a7074b" loext:opacity="100%" fo:font-size="14pt" fo:language="el" fo:country="GR" fo:font-weight="bold" officeooo:rsid="001b6229" style:font-size-asian="14pt" style:font-weight-asian="bold" style:font-size-complex="14pt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2193d5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officeooo:rsid="0022ebab"/>
    </style:style>
    <style:style style:name="T20" style:family="text">
      <style:text-properties officeooo:rsid="00246d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Σπυριδούλα Κούρτη</text:p>
      <text:p text:style-name="P19">Δασκάλα Ειδικής Αγωγής</text:p>
      <text:p text:style-name="P15"><text:span text:style-name="T13">9ο Δημοτικό Σχολείο Χαϊδαρίου</text:span> <text:s text:c="35"/></text:p>
      <text:p text:style-name="P15"><text:span text:style-name="T10"><text:s text:c="32"/></text:span></text:p>
      <text:p text:style-name="P15"><text:span text:style-name="T10"><text:s text:c="29"/></text:span><text:span text:style-name="T15">Αφαίρεση με πάτημα στη δεκάδα</text:span></text:p>
      <text:p text:style-name="P5"/>
      <text:p text:style-name="P17">α τρόπος:</text:p>
      <text:p text:style-name="P6"><text:s/></text:p>
      <text:p text:style-name="P1"><text:span text:style-name="T1">Παράδειγμα: </text:span><text:span text:style-name="T6">13 – 5 =</text:span></text:p>
      <text:p text:style-name="P1"><text:span text:style-name="T1"><text:s text:c="22"/>Αρχικά από το 13 αφαιρώ τα 3 ώστε να φτάσω στ</text:span><text:span text:style-name="T2">ην προηγούμενη δεκάδα.</text:span><text:span text:style-name="T1"> </text:span></text:p>
      <text:p text:style-name="P6"><text:s text:c="22"/>Επειδή θέλω να βγάλω 5 και μέχρι τώρα έβγαλα τα 3, θα αφαιρέσω άλλα 2.</text:p>
      <text:p text:style-name="P6"><text:s text:c="22"/>Δηλαδή τον αφαιρετέο τον χώρισα σε 3 και σε 2.</text:p>
      <text:p text:style-name="P1"><text:span text:style-name="T1"><text:s text:c="22"/>13 – </text:span><text:span text:style-name="T6">3</text:span><text:span text:style-name="T1"> – 2 = </text:span><text:span text:style-name="T6">10</text:span><text:span text:style-name="T1"> -2 = 8</text:span></text:p>
      <text:p text:style-name="P6"/>
      <text:p text:style-name="P1"><text:span text:style-name="T1"><text:s text:c="40"/></text:span><text:span text:style-name="T9"><text:s/></text:span><text:span text:style-name="T11">Εξασκούμαι περισσότερο</text:span></text:p>
      <text:p text:style-name="P6"/>
      <text:p text:style-name="P7">24 – 6 = <text:s text:c="64"/>18 – 9 =</text:p>
      <text:p text:style-name="P2"><text:span text:style-name="T1">24 – 4 - </text:span><text:span text:style-name="T8">2</text:span><text:span text:style-name="T1"> = 10 - </text:span><text:span text:style-name="T8">2</text:span><text:span text:style-name="T1"> = </text:span><text:span text:style-name="T8">8</text:span><text:span text:style-name="T1"> <text:s text:c="42"/>18 –</text:span><text:span text:style-name="T16"> </text:span><text:span text:style-name="T17">8</text:span><text:span text:style-name="T16"> </text:span><text:span text:style-name="T1">- __ = 10 - __ </text:span><text:span text:style-name="T3">=___</text:span></text:p>
      <text:p text:style-name="P7"/>
      <text:p text:style-name="P7">31 – 5 = <text:s text:c="66"/>27 – 8 =</text:p>
      <text:p text:style-name="P3"><text:span text:style-name="T1">31 - __ - __ = __ - ___ </text:span><text:span text:style-name="T4">= __</text:span><text:span text:style-name="T1"> <text:s text:c="35"/></text:span><text:span text:style-name="T3">27 - __ - __ = __</text:span><text:span text:style-name="T1"> <text:s/>- __ </text:span><text:span text:style-name="T4">= __</text:span></text:p>
      <text:p text:style-name="P9"/>
      <text:p text:style-name="P9">35 – 7 = <text:s text:c="66"/>14 – 5 = __</text:p>
      <text:p text:style-name="P4"><text:span text:style-name="T5">35 - __ - __ = __ - __ = __ <text:s text:c="37"/>14 - __ - __ = __</text:span><text:span text:style-name="T1"> - __ </text:span><text:span text:style-name="T5">= __</text:span></text:p>
      <text:p text:style-name="P10"/>
      <text:p text:style-name="P16">15 – 6 = <text:s text:c="66"/>23 – 4 = </text:p>
      <text:p text:style-name="P16">15 - __ - __ = __ - __ = __ <text:s text:c="37"/>23 - __ - __ = __ - __ = __</text:p>
      <text:p text:style-name="P16"/>
      <text:p text:style-name="P16"/>
      <text:p text:style-name="P16"/>
      <text:p text:style-name="P16"/>
      <text:p text:style-name="P16">16 – 7 = <text:s text:c="67"/>21 – 4 =</text:p>
      <text:p text:style-name="P16">16 – 6 – 1 <text:s/>= 9 <text:s text:c="57"/>21 – 1 - __ = __</text:p>
      <text:p text:style-name="P16"/>
      <text:p text:style-name="P16">12 – 5 = <text:s text:c="67"/>25 – 8 =</text:p>
      <text:p text:style-name="P16">12 - __ - __ = __ <text:s text:c="54"/>25 - __ - __ = __</text:p>
      <text:p text:style-name="P16"/>
      <text:p text:style-name="P16">32 – 5 = <text:s text:c="67"/>17 – 9 =</text:p>
      <text:p text:style-name="P16">32 - __ - __ = __ <text:s text:c="54"/>17 - __ - __ = __</text:p>
      <text:p text:style-name="P16"/>
      <text:p text:style-name="P16">22- 4 = <text:s text:c="69"/>34 – 8 =</text:p>
      <text:p text:style-name="P16">22 - __ - __ = __ <text:s text:c="54"/>34 - __ - __ = __</text:p>
      <text:p text:style-name="P16"/>
      <text:p text:style-name="P16"/>
      <text:p text:style-name="P8"><text:s text:c="3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β τρόπος:</text:p>
      <text:p text:style-name="P11"><text:s text:c="15"/></text:p>
      <text:p text:style-name="P11">Παράδειγμα: <text:span text:style-name="T18">15 – 7 =</text:span></text:p>
      <text:p text:style-name="P11"><text:span text:style-name="T16"><text:s text:c="22"/></text:span>Από το 7 για να φτάσω στο 10 χρειάζομαι άλλα <text:span text:style-name="T14">3</text:span>.</text:p>
      <text:p text:style-name="P11"><text:s text:c="22"/>Από το 10 για να φτάσω στο 15 χρειάζομαι άλλα <text:span text:style-name="T14">5</text:span>.</text:p>
      <text:p text:style-name="P11"><text:s text:c="22"/>Δηλαδή χρειάστηκα συνολικά 3 + 5 = 8</text:p>
      <text:p text:style-name="P11"><text:s text:c="22"/>15 – 7 = 8</text:p>
      <text:p text:style-name="P11"/>
      <text:p text:style-name="P11"><text:s text:c="37"/><text:span text:style-name="T12">Εξασκούμαι περισσότερο</text:span> </text:p>
      <text:p text:style-name="P11"/>
      <text:p text:style-name="P11">14 – 6 = <text:s text:c="10"/>Από το …. για να φτάσω στο 10 χρειάζομαι άλλα …..</text:p>
      <text:p text:style-name="P11"><text:s text:c="24"/>Από το 10 για να φτάσω στο …. χρειάζομαι άλλα …..</text:p>
      <text:p text:style-name="P11"><text:s text:c="24"/>Δηλαδή χρειάστηκα συνολικά ….+ …. = ….</text:p>
      <text:p text:style-name="P11"><text:s text:c="24"/>15 – 7 = …..</text:p>
      <text:p text:style-name="P11"/>
      <text:p text:style-name="P11">15 – 8 = <text:s text:c="10"/>Από το …. για να φτάσω στο 10 χρειάζομαι άλλα …..</text:p>
      <text:p text:style-name="P11"><text:s text:c="24"/>Από το 10 για να φτάσω στο …. χρειάζομαι άλλα …..</text:p>
      <text:p text:style-name="P11"><text:s text:c="24"/>Δηλαδή χρειάστηκα συνολικά ….+ …. = ….</text:p>
      <text:p text:style-name="P11"><text:s text:c="24"/>15 – 8 = …..</text:p>
      <text:p text:style-name="P11"/>
      <text:p text:style-name="P11">17 – 8 = <text:s text:c="9"/>Από το …. για να φτάσω στο 10 χρειάζομαι άλλα …..</text:p>
      <text:p text:style-name="P11"><text:s text:c="24"/>Από το 10 για να φτάσω στο …. χρειάζομαι άλλα …..</text:p>
      <text:p text:style-name="P11"><text:s text:c="24"/>Δηλαδή χρειάστηκα συνολικά ….+ …. = ….</text:p>
      <text:p text:style-name="P11"><text:s text:c="24"/>17 – 8 = …..</text:p>
      <text:p text:style-name="P11"><text:s/></text:p>
      <text:p text:style-name="P11">26 – 8 = <text:s text:c="10"/>Από το …. για να φτάσω στο 10 χρειάζομαι άλλα …..</text:p>
      <text:p text:style-name="P11"><text:s text:c="24"/>Από το 10 για να φτάσω στο …. χρειάζομαι άλλα …..</text:p>
      <text:p text:style-name="P11"><text:s text:c="24"/>Δηλαδή χρειάστηκα συνολικά ….+ …. = ….</text:p>
      <text:p text:style-name="P11"><text:s text:c="24"/>26 – 8 = …..</text:p>
      <text:p text:style-name="P11"/>
      <text:p text:style-name="P13">22 – 6 = <text:s text:c="9"/><text:span text:style-name="T19">Από το …. για να φτάσω στο 10 χρειάζομαι άλλα …..</text:span></text:p>
      <text:p text:style-name="P12"><text:s text:c="24"/>Από το 10 για να φτάσω στο …. χρειάζομαι άλλα …..</text:p>
      <text:p text:style-name="P12"><text:s text:c="24"/>Δηλαδή χρειάστηκα συνολικά ….+ …. = ….</text:p>
      <text:p text:style-name="P12"><text:s text:c="24"/>2<text:span text:style-name="T20">2</text:span> – <text:span text:style-name="T20">6</text:span> = …..</text:p>
      <text:p text:style-name="P12"/>
      <text:p text:style-name="P13">34 – 7 = <text:s text:c="10"/><text:span text:style-name="T19">Από το …. για να φτάσω στο 10 χρειάζομαι άλλα …..</text:span></text:p>
      <text:p text:style-name="P12"><text:s text:c="24"/>Από το 10 για να φτάσω στο …. χρειάζομαι άλλα …..</text:p>
      <text:p text:style-name="P12"><text:s text:c="24"/>Δηλαδή χρειάστηκα συνολικά ….+ …. = ….</text:p>
      <text:p text:style-name="P12"><text:s text:c="24"/><text:span text:style-name="T20">34</text:span> – <text:span text:style-name="T20">7</text:span> = …..</text:p>
      <text:p text:style-name="P12"/>
      <text:p text:style-name="P13">36 – 8 = <text:s text:c="10"/><text:span text:style-name="T19">Από το …. για να φτάσω στο 10 χρειάζομαι άλλα …..</text:span></text:p>
      <text:p text:style-name="P12"><text:s text:c="24"/>Από το 10 για να φτάσω στο …. χρειάζομαι άλλα …..</text:p>
      <text:p text:style-name="P12"><text:s text:c="24"/>Δηλαδή χρειάστηκα συνολικά ….+ …. = ….</text:p>
      <text:p text:style-name="P12"><text:s text:c="24"/><text:span text:style-name="T20">36</text:span> – <text:span text:style-name="T20">8</text:span> = …..</text:p>
      <text:p text:style-name="P12"/>
      <text:p text:style-name="P13">42 – 3 = <text:s text:c="10"/><text:span text:style-name="T19">Από το …. για να φτάσω στο 10 χρειάζομαι άλλα …..</text:span></text:p>
      <text:p text:style-name="P12"><text:s text:c="24"/>Από το 10 για να φτάσω στο …. χρειάζομαι άλλα …..</text:p>
      <text:p text:style-name="P12"><text:s text:c="24"/>Δηλαδή χρειάστηκα συνολικά ….+ …. = ….</text:p>
      <text:p text:style-name="P12"><text:s text:c="24"/><text:span text:style-name="T20">42</text:span> – <text:span text:style-name="T20">3</text:span>= …..</text:p>
      <text:p text:style-name="P12"/>
      <text:p text:style-name="P12"/>
      <text:p text:style-name="P13"><text:s/></text:p>
      <text:p text:style-name="P11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9:55:55.502000000</meta:creation-date>
    <dc:date>2022-12-16T20:36:37.325000000</dc:date>
    <meta:editing-duration>PT1H37M50S</meta:editing-duration>
    <meta:editing-cycles>2</meta:editing-cycles>
    <meta:generator>LibreOffice/7.0.1.2$Windows_x86 LibreOffice_project/7cbcfc562f6eb6708b5ff7d7397325de9e764452</meta:generator>
    <meta:document-statistic meta:table-count="0" meta:image-count="0" meta:object-count="0" meta:page-count="3" meta:paragraph-count="72" meta:word-count="584" meta:character-count="4257" meta:non-whitespace-character-count="1731"/>
  </office:meta>
</office:document-meta>
</file>